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25"/>
      <style:text-properties style:font-name="Arial" style:font-name-complex="Arial" fo:font-weight="bold" style:font-weight-asian="bold"/>
    </style:style>
    <style:style style:name="P3" style:parent-style-name="Standard" style:family="paragraph">
      <style:paragraph-properties fo:text-align="center"/>
      <style:text-properties style:font-name="Arial" style:font-name-complex="Arial" fo:font-weight="bold" style:font-weight-asian="bold"/>
    </style:style>
    <style:style style:name="P4" style:parent-style-name="Standard" style:family="paragraph">
      <style:paragraph-properties>
        <style:tab-stops>
          <style:tab-stop style:type="left" style:position="1.7722in"/>
        </style:tab-stops>
      </style:paragraph-properties>
    </style:style>
    <style:style style:name="T5" style:parent-style-name="Absatz-Standardschriftart" style:family="text">
      <style:text-properties style:font-name="Arial" style:font-name-complex="Arial" fo:font-weight="bold" style:font-weight-asian="bold"/>
    </style:style>
    <style:style style:name="T6" style:parent-style-name="Absatz-Standardschriftart" style:family="text">
      <style:text-properties style:font-name="Arial" style:font-name-complex="Arial" fo:font-weight="bold" style:font-weight-asian="bold"/>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fo:font-weight="bold" style:font-weight-asian="bold"/>
    </style:style>
    <style:style style:name="T11" style:parent-style-name="Absatz-Standardschriftart" style:family="text">
      <style:text-properties style:font-name="Arial" style:font-name-complex="Arial" fo:font-weight="bold" style:font-weight-asian="bold"/>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font-weight="bold" style:font-weight-asian="bold"/>
    </style:style>
    <style:style style:name="T16" style:parent-style-name="Absatz-Standardschriftart" style:family="text">
      <style:text-properties style:font-name="Arial" style:font-name-complex="Arial" fo:font-weight="bold" style:font-weight-asian="bold"/>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P38" style:parent-style-name="Standard" style:family="paragraph">
      <style:paragraph-properties fo:margin-bottom="0in"/>
      <style:text-properties style:font-name="Arial" style:font-name-complex="Arial" style:font-weight-complex="bold"/>
    </style:style>
    <style:style style:name="P39" style:parent-style-name="Standard" style:family="paragraph">
      <style:paragraph-properties fo:margin-bottom="0in"/>
      <style:text-properties style:font-name="Arial" style:font-name-complex="Arial" style:font-weight-complex="bold"/>
    </style:style>
    <style:style style:name="P40" style:parent-style-name="Standard" style:family="paragraph">
      <style:paragraph-properties fo:margin-bottom="0in"/>
    </style:style>
    <style:style style:name="T41" style:parent-style-name="Absatz-Standardschriftart" style:family="text">
      <style:text-properties style:font-name="Arial" style:font-name-complex="Arial" style:font-weight-complex="bold"/>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P45" style:parent-style-name="Standard" style:family="paragraph">
      <style:paragraph-properties fo:margin-bottom="0in"/>
      <style:text-properties style:font-name="Arial" style:font-name-complex="Arial"/>
    </style:style>
    <style:style style:name="P46" style:parent-style-name="Standard" style:family="paragraph">
      <style:paragraph-properties fo:margin-bottom="0in"/>
    </style:style>
    <style:style style:name="T47" style:parent-style-name="Absatz-Standardschriftart" style:family="text">
      <style:text-properties style:font-name="Arial" style:font-name-complex="Arial"/>
    </style:style>
    <style:style style:name="P48" style:parent-style-name="Standard" style:family="paragraph">
      <style:paragraph-properties fo:margin-bottom="0in"/>
      <style:text-properties style:font-name="Arial" style:font-name-complex="Arial"/>
    </style:style>
    <style:style style:name="P49" style:parent-style-name="Standard" style:family="paragraph">
      <style:paragraph-properties fo:margin-bottom="0in"/>
      <style:text-properties style:font-name="Arial" style:font-name-complex="Arial" style:font-weight-complex="bold"/>
    </style:style>
    <style:style style:name="P50" style:parent-style-name="Standard" style:family="paragraph">
      <style:paragraph-properties fo:margin-bottom="0in"/>
      <style:text-properties style:font-name="Arial" style:font-name-complex="Arial" fo:background-color="#00FF00"/>
    </style:style>
    <style:style style:name="P51" style:parent-style-name="Listenabsatz" style:list-style-name="LFO1" style:family="paragraph">
      <style:paragraph-properties fo:margin-bottom="0in"/>
      <style:text-properties style:font-name="Arial" style:font-name-complex="Arial"/>
    </style:style>
    <style:style style:name="P52" style:parent-style-name="Standard" style:family="paragraph">
      <style:paragraph-properties fo:margin-bottom="0in"/>
      <style:text-properties style:font-name="Arial" style:font-name-complex="Arial"/>
    </style:style>
    <style:style style:name="P53" style:parent-style-name="Standard" style:family="paragraph">
      <style:paragraph-properties fo:margin-bottom="0in"/>
      <style:text-properties style:font-name="Arial" style:font-name-complex="Arial"/>
    </style:style>
    <style:style style:name="P54" style:parent-style-name="Standard" style:family="paragraph">
      <style:paragraph-properties fo:margin-bottom="0in"/>
      <style:text-properties style:font-name="Arial" style:font-name-complex="Arial"/>
    </style:style>
    <style:style style:name="P55" style:parent-style-name="Standard" style:family="paragraph">
      <style:paragraph-properties fo:margin-bottom="0in"/>
      <style:text-properties style:font-name="Arial" style:font-name-complex="Arial" style:font-weight-complex="bold"/>
    </style:style>
    <style:style style:name="P56" style:parent-style-name="Standard" style:family="paragraph">
      <style:paragraph-properties fo:margin-bottom="0in"/>
      <style:text-properties style:font-name="Arial" style:font-name-complex="Arial"/>
    </style:style>
    <style:style style:name="P57" style:parent-style-name="Standard" style:family="paragraph">
      <style:paragraph-properties fo:break-before="page"/>
      <style:text-properties style:font-name="Arial" style:font-name-complex="Arial" fo:hyphenate="true"/>
    </style:style>
    <style:style style:name="P58" style:parent-style-name="Listenabsatz" style:list-style-name="LFO1" style:family="paragraph">
      <style:paragraph-properties fo:margin-bottom="0in"/>
      <style:text-properties style:font-name="Arial" style:font-name-complex="Arial"/>
    </style:style>
    <style:style style:name="P59" style:parent-style-name="Standard" style:family="paragraph">
      <style:paragraph-properties fo:margin-bottom="0in"/>
      <style:text-properties style:font-name="Arial" style:font-name-complex="Arial"/>
    </style:style>
    <style:style style:name="P60" style:parent-style-name="Standard" style:family="paragraph">
      <style:paragraph-properties fo:margin-bottom="0in"/>
      <style:text-properties style:font-name="Arial" style:font-name-complex="Arial"/>
    </style:style>
    <style:style style:name="P61" style:parent-style-name="Standard" style:family="paragraph">
      <style:paragraph-properties fo:margin-bottom="0in"/>
      <style:text-properties style:font-name="Arial" style:font-name-complex="Arial"/>
    </style:style>
    <style:style style:name="P62" style:parent-style-name="Standard" style:family="paragraph">
      <style:paragraph-properties fo:margin-bottom="0in"/>
      <style:text-properties style:font-name="Arial" style:font-name-complex="Arial"/>
    </style:style>
    <style:style style:name="P63" style:parent-style-name="Standard" style:family="paragraph">
      <style:paragraph-properties fo:margin-bottom="0in"/>
      <style:text-properties style:font-name="Arial" style:font-name-complex="Arial"/>
    </style:style>
    <style:style style:name="P64" style:parent-style-name="Standard" style:family="paragraph">
      <style:paragraph-properties fo:margin-bottom="0in"/>
      <style:text-properties style:font-name="Arial" style:font-name-complex="Arial"/>
    </style:style>
    <style:style style:name="P65" style:parent-style-name="Standard" style:family="paragraph">
      <style:paragraph-properties fo:margin-bottom="0in"/>
      <style:text-properties style:font-name="Arial" style:font-name-complex="Arial"/>
    </style:style>
    <style:style style:name="P66" style:parent-style-name="Standard" style:family="paragraph">
      <style:paragraph-properties fo:margin-bottom="0in"/>
      <style:text-properties style:font-name="Arial" style:font-name-complex="Arial"/>
    </style:style>
    <style:style style:name="P67" style:parent-style-name="Standard" style:family="paragraph">
      <style:paragraph-properties fo:margin-bottom="0in"/>
      <style:text-properties style:font-name="Arial" style:font-name-complex="Arial"/>
    </style:style>
    <style:style style:name="P68" style:parent-style-name="Standard" style:family="paragraph">
      <style:paragraph-properties fo:margin-bottom="0in"/>
      <style:text-properties style:font-name="Arial" style:font-name-complex="Arial"/>
    </style:style>
    <style:style style:name="P69" style:parent-style-name="Standard" style:family="paragraph">
      <style:paragraph-properties fo:margin-bottom="0in"/>
      <style:text-properties style:font-name="Arial" style:font-name-complex="Arial"/>
    </style:style>
    <style:style style:name="P70" style:parent-style-name="Standard" style:family="paragraph">
      <style:paragraph-properties fo:margin-bottom="0in"/>
      <style:text-properties style:font-name="Arial" style:font-name-complex="Arial"/>
    </style:style>
    <style:style style:name="P71" style:parent-style-name="Standard" style:family="paragraph">
      <style:paragraph-properties fo:margin-bottom="0in"/>
      <style:text-properties style:font-name="Arial" style:font-name-complex="Arial"/>
    </style:style>
    <style:style style:name="P72" style:parent-style-name="Standard" style:family="paragraph">
      <style:paragraph-properties fo:margin-bottom="0in"/>
      <style:text-properties style:font-name="Arial" style:font-name-complex="Arial"/>
    </style:style>
    <style:style style:name="P73" style:parent-style-name="Standard" style:family="paragraph">
      <style:paragraph-properties fo:margin-bottom="0in"/>
      <style:text-properties style:font-name="Arial" style:font-name-complex="Arial"/>
    </style:style>
    <style:style style:name="P74" style:parent-style-name="Standard" style:family="paragraph">
      <style:paragraph-properties fo:margin-bottom="0in"/>
      <style:text-properties style:font-name="Arial" style:font-name-complex="Arial"/>
    </style:style>
    <style:style style:name="P75" style:parent-style-name="Standard" style:family="paragraph">
      <style:paragraph-properties fo:margin-bottom="0in"/>
      <style:text-properties style:font-name="Arial" style:font-name-complex="Arial"/>
    </style:style>
    <style:style style:name="P76" style:parent-style-name="Standard" style:family="paragraph">
      <style:paragraph-properties fo:margin-bottom="0in"/>
      <style:text-properties style:font-name="Arial" style:font-name-complex="Arial"/>
    </style:style>
    <style:style style:name="P77" style:parent-style-name="Standard" style:family="paragraph">
      <style:paragraph-properties fo:margin-bottom="0in"/>
      <style:text-properties style:font-name="Arial" style:font-name-complex="Arial"/>
    </style:style>
    <style:style style:name="P78" style:parent-style-name="Standard" style:family="paragraph">
      <style:paragraph-properties fo:margin-bottom="0in"/>
      <style:text-properties style:font-name="Arial" style:font-name-complex="Arial"/>
    </style:style>
    <style:style style:name="P79" style:parent-style-name="Standard" style:family="paragraph">
      <style:paragraph-properties fo:margin-bottom="0in"/>
      <style:text-properties style:font-name="Arial" style:font-name-complex="Arial"/>
    </style:style>
    <style:style style:name="P80" style:parent-style-name="Standard" style:family="paragraph">
      <style:paragraph-properties fo:margin-bottom="0in"/>
      <style:text-properties style:font-name="Arial" style:font-name-complex="Arial"/>
    </style:style>
    <style:style style:name="P81" style:parent-style-name="Standard" style:family="paragraph">
      <style:paragraph-properties fo:margin-bottom="0in"/>
      <style:text-properties style:font-name="Arial" style:font-name-complex="Arial"/>
    </style:style>
    <style:style style:name="P82" style:parent-style-name="Standard" style:family="paragraph">
      <style:paragraph-properties fo:margin-bottom="0in"/>
      <style:text-properties style:font-name="Arial" style:font-name-complex="Arial"/>
    </style:style>
    <style:style style:name="P83" style:parent-style-name="Standard" style:family="paragraph">
      <style:paragraph-properties fo:margin-bottom="0in"/>
      <style:text-properties style:font-name="Arial" style:font-name-complex="Arial"/>
    </style:style>
    <style:style style:name="P84" style:parent-style-name="Standard" style:family="paragraph">
      <style:paragraph-properties fo:margin-bottom="0in"/>
      <style:text-properties style:font-name="Arial" style:font-name-complex="Arial"/>
    </style:style>
    <style:style style:name="P85" style:parent-style-name="Standard" style:family="paragraph">
      <style:paragraph-properties fo:margin-bottom="0in"/>
      <style:text-properties style:font-name="Arial" style:font-name-complex="Arial"/>
    </style:style>
    <style:style style:name="P86" style:parent-style-name="Listenabsatz" style:list-style-name="LFO1" style:family="paragraph">
      <style:paragraph-properties fo:margin-bottom="0in"/>
      <style:text-properties style:font-name="Arial" style:font-name-complex="Arial"/>
    </style:style>
    <style:style style:name="P87" style:parent-style-name="Standard" style:family="paragraph">
      <style:paragraph-properties fo:margin-bottom="0in"/>
      <style:text-properties style:font-name="Arial" style:font-name-complex="Arial" style:font-weight-complex="bold"/>
    </style:style>
    <style:style style:name="P88" style:parent-style-name="Standard" style:family="paragraph">
      <style:paragraph-properties fo:margin-bottom="0in"/>
      <style:text-properties style:font-name="Arial" style:font-name-complex="Arial" style:font-weight-complex="bold"/>
    </style:style>
    <style:style style:name="P89" style:parent-style-name="Standard" style:family="paragraph">
      <style:paragraph-properties fo:margin-bottom="0in"/>
      <style:text-properties style:font-name="Arial" style:font-name-complex="Arial" style:font-weight-complex="bold"/>
    </style:style>
    <style:style style:name="P90" style:parent-style-name="Standard" style:family="paragraph">
      <style:paragraph-properties fo:margin-bottom="0in"/>
      <style:text-properties style:font-name="Arial" style:font-name-complex="Arial" style:font-weight-complex="bold"/>
    </style:style>
    <style:style style:name="P91" style:parent-style-name="Listenabsatz" style:list-style-name="LFO1" style:family="paragraph">
      <style:paragraph-properties fo:margin-bottom="0in" fo:margin-left="0.25in">
        <style:tab-stops/>
      </style:paragraph-properties>
      <style:text-properties style:font-name="Arial" style:font-name-complex="Arial"/>
    </style:style>
    <style:style style:name="P92" style:parent-style-name="Listenabsatz" style:family="paragraph">
      <style:paragraph-properties fo:margin-bottom="0in" fo:margin-left="0.25in">
        <style:tab-stops/>
      </style:paragraph-properties>
      <style:text-properties style:font-name="Arial" style:font-name-complex="Arial"/>
    </style:style>
    <style:style style:name="P93" style:parent-style-name="Listenabsatz" style:family="paragraph">
      <style:paragraph-properties fo:margin-bottom="0in" fo:margin-left="0in">
        <style:tab-stops/>
      </style:paragraph-properties>
      <style:text-properties style:font-name="Arial" style:font-name-complex="Arial"/>
    </style:style>
    <style:style style:name="P94" style:parent-style-name="Listenabsatz" style:family="paragraph">
      <style:paragraph-properties fo:margin-bottom="0in" fo:margin-left="0in">
        <style:tab-stops/>
      </style:paragraph-properties>
      <style:text-properties style:font-name="Arial" style:font-name-complex="Arial"/>
    </style:style>
    <style:style style:name="P95" style:parent-style-name="Listenabsatz" style:family="paragraph">
      <style:paragraph-properties fo:margin-bottom="0in" fo:margin-left="0in">
        <style:tab-stops/>
      </style:paragraph-properties>
      <style:text-properties style:font-name="Arial" style:font-name-complex="Arial"/>
    </style:style>
    <style:style style:name="P96" style:parent-style-name="Listenabsatz" style:family="paragraph">
      <style:paragraph-properties fo:margin-bottom="0in" fo:margin-left="0in">
        <style:tab-stops/>
      </style:paragraph-properties>
      <style:text-properties style:font-name="Arial" style:font-name-complex="Arial"/>
    </style:style>
    <style:style style:name="P97" style:parent-style-name="Listenabsatz" style:family="paragraph">
      <style:paragraph-properties fo:margin-bottom="0in" fo:margin-left="0in">
        <style:tab-stops/>
      </style:paragraph-properties>
    </style:style>
    <style:style style:name="T98" style:parent-style-name="Absatz-Standardschriftart" style:family="text">
      <style:text-properties style:font-name="Arial" style:font-name-complex="Arial"/>
    </style:style>
    <style:style style:name="P99" style:parent-style-name="Listenabsatz" style:family="paragraph">
      <style:paragraph-properties fo:margin-bottom="0in" fo:margin-left="0in">
        <style:tab-stops/>
      </style:paragraph-properties>
      <style:text-properties style:font-name="Arial" style:font-name-complex="Arial"/>
    </style:style>
    <style:style style:name="P100" style:parent-style-name="Listenabsatz" style:family="paragraph">
      <style:paragraph-properties fo:margin-bottom="0in" fo:margin-left="0in">
        <style:tab-stops/>
      </style:paragraph-properties>
      <style:text-properties style:font-name="Arial" style:font-name-complex="Arial"/>
    </style:style>
    <style:style style:name="P101" style:parent-style-name="Listenabsatz" style:family="paragraph">
      <style:paragraph-properties fo:margin-bottom="0in" fo:margin-left="0in">
        <style:tab-stops/>
      </style:paragraph-properties>
      <style:text-properties style:font-name="Arial" style:font-name-complex="Arial"/>
    </style:style>
    <style:style style:name="P102" style:parent-style-name="Listenabsatz" style:family="paragraph">
      <style:paragraph-properties fo:margin-bottom="0in" fo:margin-left="0in">
        <style:tab-stops/>
      </style:paragraph-properties>
      <style:text-properties style:font-name="Arial" style:font-name-complex="Arial"/>
    </style:style>
    <style:style style:name="P103" style:parent-style-name="Listenabsatz" style:family="paragraph">
      <style:paragraph-properties fo:margin-bottom="0in" fo:margin-left="0.25in">
        <style:tab-stops/>
      </style:paragraph-properties>
      <style:text-properties style:font-name="Arial" style:font-name-complex="Arial"/>
    </style:style>
    <style:style style:name="P104" style:parent-style-name="Listenabsatz" style:list-style-name="LFO1" style:family="paragraph">
      <style:paragraph-properties fo:margin-bottom="0in" fo:margin-left="0.25in">
        <style:tab-stops/>
      </style:paragraph-properties>
    </style:style>
    <style:style style:name="T105" style:parent-style-name="Absatz-Standardschriftart" style:family="text">
      <style:text-properties style:font-name="Arial" style:font-name-complex="Arial"/>
    </style:style>
    <style:style style:name="P106" style:parent-style-name="Listenabsatz" style:family="paragraph">
      <style:paragraph-properties fo:margin-left="0in">
        <style:tab-stops/>
      </style:paragraph-properties>
      <style:text-properties style:font-name="Arial" style:font-name-complex="Arial" style:font-weight-complex="bold"/>
    </style:style>
    <style:style style:name="P107" style:parent-style-name="Listenabsatz" style:family="paragraph">
      <style:paragraph-properties fo:margin-left="0in">
        <style:tab-stops/>
      </style:paragraph-properties>
      <style:text-properties style:font-name="Arial" style:font-name-complex="Arial" style:font-weight-complex="bold"/>
    </style:style>
    <style:style style:name="P108" style:parent-style-name="Listenabsatz" style:family="paragraph">
      <style:paragraph-properties fo:margin-left="0in">
        <style:tab-stops/>
      </style:paragraph-properties>
      <style:text-properties style:font-name="Arial" style:font-name-complex="Arial" style:font-weight-complex="bold"/>
    </style:style>
    <style:style style:name="P109" style:parent-style-name="Listenabsatz" style:family="paragraph">
      <style:paragraph-properties fo:margin-left="0in">
        <style:tab-stops/>
      </style:paragraph-properties>
      <style:text-properties style:font-name="Arial" style:font-name-complex="Arial" style:font-weight-complex="bold"/>
    </style:style>
    <style:style style:name="P110" style:parent-style-name="Listenabsatz" style:family="paragraph">
      <style:paragraph-properties fo:margin-left="0in">
        <style:tab-stops/>
      </style:paragraph-properties>
      <style:text-properties style:font-name="Arial" style:font-name-complex="Arial" style:font-weight-complex="bold"/>
    </style:style>
    <style:style style:name="P111" style:parent-style-name="Listenabsatz" style:family="paragraph">
      <style:paragraph-properties fo:margin-left="0in">
        <style:tab-stops/>
      </style:paragraph-properties>
      <style:text-properties style:font-name="Arial" style:font-name-complex="Arial" style:font-weight-complex="bold"/>
    </style:style>
    <style:style style:name="P112" style:parent-style-name="Listenabsatz" style:family="paragraph">
      <style:paragraph-properties fo:margin-left="0in">
        <style:tab-stops/>
      </style:paragraph-properties>
      <style:text-properties style:font-name="Arial" style:font-name-complex="Arial" style:font-weight-complex="bold"/>
    </style:style>
    <style:style style:name="P113" style:parent-style-name="Listenabsatz" style:family="paragraph">
      <style:paragraph-properties fo:margin-bottom="0in" fo:margin-left="0.25in">
        <style:tab-stops/>
      </style:paragraph-properties>
      <style:text-properties style:font-name="Arial" style:font-name-complex="Arial" style:font-weight-complex="bold"/>
    </style:style>
    <style:style style:name="P114" style:parent-style-name="Listenabsatz" style:list-style-name="LFO1" style:family="paragraph">
      <style:paragraph-properties fo:margin-bottom="0in" fo:margin-left="0.25in">
        <style:tab-stops/>
      </style:paragraph-properties>
    </style:style>
    <style:style style:name="T115" style:parent-style-name="Absatz-Standardschriftart" style:family="text">
      <style:text-properties style:font-name="Arial" style:font-name-complex="Arial"/>
    </style:style>
    <style:style style:name="P116" style:parent-style-name="Listenabsatz" style:family="paragraph">
      <style:paragraph-properties fo:margin-bottom="0in" fo:margin-left="0.25in">
        <style:tab-stops/>
      </style:paragraph-properties>
      <style:text-properties style:font-name="Arial" style:font-name-complex="Arial"/>
    </style:style>
    <style:style style:name="P117" style:parent-style-name="Standard" style:family="paragraph">
      <style:text-properties style:font-name="Arial" style:font-name-complex="Arial"/>
    </style:style>
    <style:style style:name="P118" style:parent-style-name="Listenabsatz" style:family="paragraph">
      <style:paragraph-properties fo:margin-bottom="0in" fo:margin-left="0in">
        <style:tab-stops/>
      </style:paragraph-properties>
      <style:text-properties style:font-name="Arial" style:font-name-complex="Arial" style:font-weight-complex="bold"/>
    </style:style>
    <style:style style:name="P119" style:parent-style-name="Listenabsatz" style:family="paragraph">
      <style:paragraph-properties fo:margin-bottom="0in" fo:margin-left="0in">
        <style:tab-stops/>
      </style:paragraph-properties>
      <style:text-properties style:font-name="Arial" style:font-name-complex="Arial" style:font-weight-complex="bold"/>
    </style:style>
    <style:style style:name="P120" style:parent-style-name="Listenabsatz" style:family="paragraph">
      <style:paragraph-properties fo:margin-bottom="0in" fo:margin-left="0in">
        <style:tab-stops/>
      </style:paragraph-properties>
      <style:text-properties style:font-name="Arial" style:font-name-complex="Arial" style:font-weight-complex="bold"/>
    </style:style>
    <style:style style:name="P121" style:parent-style-name="Listenabsatz" style:family="paragraph">
      <style:paragraph-properties fo:margin-bottom="0in" fo:margin-left="0in">
        <style:tab-stops/>
      </style:paragraph-properties>
      <style:text-properties style:font-name="Arial" style:font-name-complex="Arial" style:font-weight-complex="bold"/>
    </style:style>
    <style:style style:name="P122" style:parent-style-name="Listenabsatz" style:family="paragraph">
      <style:paragraph-properties fo:margin-bottom="0in" fo:margin-left="0in">
        <style:tab-stops/>
      </style:paragraph-properties>
      <style:text-properties style:font-name="Arial" style:font-name-complex="Arial" style:font-weight-complex="bold"/>
    </style:style>
    <style:style style:name="P123" style:parent-style-name="Listenabsatz" style:family="paragraph">
      <style:paragraph-properties fo:margin-bottom="0in" fo:margin-left="0.25in">
        <style:tab-stops/>
      </style:paragraph-properties>
      <style:text-properties style:font-name="Arial" style:font-name-complex="Arial" style:font-weight-complex="bold"/>
    </style:style>
    <style:style style:name="P124" style:parent-style-name="Listenabsatz" style:list-style-name="LFO1" style:family="paragraph">
      <style:paragraph-properties fo:margin-bottom="0in" fo:margin-left="0.25in">
        <style:tab-stops/>
      </style:paragraph-properties>
    </style:style>
    <style:style style:name="T125" style:parent-style-name="Absatz-Standardschriftart" style:family="text">
      <style:text-properties style:font-name="Arial" style:font-name-complex="Arial"/>
    </style:style>
    <style:style style:name="P126" style:parent-style-name="Standard" style:family="paragraph">
      <style:paragraph-properties fo:margin-bottom="0in"/>
      <style:text-properties style:font-name="Arial" style:font-name-complex="Arial" style:font-weight-complex="bold"/>
    </style:style>
    <style:style style:name="P127" style:parent-style-name="Standard" style:family="paragraph">
      <style:paragraph-properties fo:margin-bottom="0in"/>
      <style:text-properties style:font-name="Arial" style:font-name-complex="Arial" style:font-weight-complex="bold"/>
    </style:style>
    <style:style style:name="P128" style:parent-style-name="Standard" style:family="paragraph">
      <style:paragraph-properties fo:margin-bottom="0in"/>
      <style:text-properties style:font-name="Arial" style:font-name-complex="Arial" style:font-weight-complex="bold"/>
    </style:style>
    <style:style style:name="P129" style:parent-style-name="Standard" style:family="paragraph">
      <style:paragraph-properties fo:margin-bottom="0in"/>
      <style:text-properties style:font-name="Arial" style:font-name-complex="Arial" style:font-weight-complex="bold"/>
    </style:style>
    <style:style style:name="P130" style:parent-style-name="Standard" style:family="paragraph">
      <style:paragraph-properties fo:margin-bottom="0in"/>
      <style:text-properties style:font-name="Arial" style:font-name-complex="Arial" style:font-weight-complex="bold"/>
    </style:style>
    <style:style style:name="P131" style:parent-style-name="Standard" style:family="paragraph">
      <style:paragraph-properties fo:margin-bottom="0in"/>
      <style:text-properties style:font-name="Arial" style:font-name-complex="Arial" style:font-weight-complex="bold"/>
    </style:style>
    <style:style style:name="P132" style:parent-style-name="Standard" style:family="paragraph">
      <style:paragraph-properties fo:margin-bottom="0in"/>
      <style:text-properties style:font-name="Arial" style:font-name-complex="Arial" style:font-weight-complex="bold"/>
    </style:style>
    <style:style style:name="P133" style:parent-style-name="Standard" style:family="paragraph">
      <style:paragraph-properties fo:margin-bottom="0in"/>
      <style:text-properties style:font-name="Arial" style:font-name-complex="Arial" style:font-weight-complex="bold"/>
    </style:style>
    <style:style style:name="P134" style:parent-style-name="Standard" style:family="paragraph">
      <style:paragraph-properties fo:margin-bottom="0in"/>
      <style:text-properties style:font-name="Arial" style:font-name-complex="Arial" style:font-weight-complex="bold"/>
    </style:style>
    <style:style style:name="P135" style:parent-style-name="Standard" style:family="paragraph">
      <style:paragraph-properties fo:margin-bottom="0in"/>
      <style:text-properties style:font-name="Arial" style:font-name-complex="Arial" style:font-weight-complex="bold"/>
    </style:style>
    <style:style style:name="P136" style:parent-style-name="Standard" style:family="paragraph">
      <style:paragraph-properties fo:margin-bottom="0in"/>
    </style:style>
    <style:style style:name="P137" style:parent-style-name="Standard" style:family="paragraph">
      <style:paragraph-properties>
        <style:tab-stops>
          <style:tab-stop style:type="left" style:position="1.7722in"/>
        </style:tab-stops>
      </style:paragraph-properties>
      <style:text-properties style:font-name="Arial" style:font-name-complex="Arial"/>
    </style:style>
    <style:style style:name="P138" style:parent-style-name="Standard" style:family="paragraph">
      <style:paragraph-properties>
        <style:tab-stops>
          <style:tab-stop style:type="left" style:position="1.7722in"/>
        </style:tab-stops>
      </style:paragraph-properties>
      <style:text-properties style:font-name="Arial" style:font-name-complex="Arial"/>
    </style:style>
    <style:style style:name="P139" style:parent-style-name="Standard" style:family="paragraph">
      <style:paragraph-properties>
        <style:tab-stops>
          <style:tab-stop style:type="left" style:position="1.7722in"/>
        </style:tab-stops>
      </style:paragraph-properties>
      <style:text-properties style:font-name="Arial" style:font-name-complex="Arial"/>
    </style:style>
    <style:style style:name="P140" style:parent-style-name="Standard" style:family="paragraph">
      <style:paragraph-properties>
        <style:tab-stops>
          <style:tab-stop style:type="left" style:position="1.7722in"/>
        </style:tab-stops>
      </style:paragraph-properties>
      <style:text-properties style:font-name="Arial" style:font-name-complex="Arial"/>
    </style:style>
    <style:style style:name="P141" style:parent-style-name="Standard" style:family="paragraph">
      <style:paragraph-properties>
        <style:tab-stops>
          <style:tab-stop style:type="left" style:position="1.7722in"/>
        </style:tab-stops>
      </style:paragraph-properties>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fo:font-weight="bold" style:font-weight-asian="bold"/>
    </style:style>
  </office:automatic-styles>
  <office:body>
    <office:text text:use-soft-page-breaks="true">
      <text:p text:style-name="P1">2. Versammlung 2024 der Kirchgemeinde Trachselwald<text:line-break/><text:line-break/>vom 8. Dezember 2024, 10:44 Uhr,<text:line-break/>Kirche Trachselwald, 3456 Trachselwald</text:p>
      <text:p text:style-name="P3"/>
      <text:p text:style-name="P4"><text:span text:style-name="T5">Vorsitz</text:span><text:span text:style-name="T6"><text:tab/></text:span><text:span text:style-name="T7">Kirchgemeindepräsidentin Gisela Staub Hudelist</text:span><text:span text:style-name="T8"><text:line-break/></text:span><text:span text:style-name="T9"><text:line-break/></text:span><text:span text:style-name="T10">Protokoll</text:span><text:span text:style-name="T11"><text:tab/></text:span><text:span text:style-name="T12">Martina Tanner, Ratsmitglied</text:span><text:span text:style-name="T13"><text:line-break/></text:span><text:span text:style-name="T14"><text:line-break/></text:span><text:span text:style-name="T15">Traktanden</text:span><text:span text:style-name="T16"><text:tab/></text:span><text:span text:style-name="T17">1. Protokoll der Kirchgemeindeversammlung<text:s/></text:span><text:span text:style-name="T18"><text:line-break/></text:span><text:span text:style-name="T19"><text:tab/><text:s text:c="4"/>vom 2. Juni 2024</text:span><text:span text:style-name="T20"><text:line-break/></text:span><text:span text:style-name="T21"><text:tab/>2. Beschlussfassung über Steueranlage und Budget 2025</text:span><text:span text:style-name="T22"><text:line-break/></text:span><text:span text:style-name="T23"><text:tab/>3. Kreditabrechnung zu kirchlichen Räumen Chramershus</text:span><text:span text:style-name="T24"><text:line-break/></text:span><text:span text:style-name="T25"><text:tab/>4. Kredit-Antrag zur Orgelrevision Trachselwald</text:span><text:span text:style-name="T26"><text:line-break/></text:span><text:span text:style-name="T27"><text:tab/>5. Kredit-Antrag Heizung Pfarrhaus</text:span><text:span text:style-name="T28"><text:line-break/></text:span><text:span text:style-name="T29"><text:tab/>6. Wahlen</text:span><text:span text:style-name="T30"><text:line-break/></text:span><text:span text:style-name="T31"><text:tab/>7. Verschiedenes</text:span><text:span text:style-name="T32"><text:line-break/></text:span><text:span text:style-name="T33"><text:line-break/>Um 10:44 Uhr eröffnet die Präsidentin Gisela Staub die Versammlung mit einer Geschichte.<text:s/></text:span><text:span text:style-name="T34"><text:line-break/></text:span><text:span text:style-name="T35"><text:line-break/>Über die öffentliche Versammlung darf Bericht erstattet werden. Im amtlichen Anzeiger wurde die Versammlung zweimal pünktlich publiziert.<text:s/></text:span><text:span text:style-name="T36"><text:line-break/></text:span><text:span text:style-name="T37"><text:line-break/>Beschwerden gegen Versammlungsbeschlüsse richten sich nach dem Verwaltungspflegegesetz und sind innert 30 Tagen nach der Versammlung schriftlich und begründet beim Regierungsstatthalter Verwaltungskreis Emmental, einzugeben.</text:span></text:p>
      <text:p text:style-name="P38">Es ist eine nicht stimmberechtigte Person vor Ort.<text:s/></text:p>
      <text:p text:style-name="P39"/>
      <text:p text:style-name="P40"><text:span text:style-name="T41">Das Protokoll wird durch Martina Tanner verfasst.</text:span><text:span text:style-name="T42"><text:s/>Jonas Beer wird als Stimmenzähler vorgeschlagen. Da es keine anderen Vorschläge gibt, ist Jonas Beer gewählt.</text:span><text:span text:style-name="T43"><text:line-break/></text:span><text:span text:style-name="T44"><text:line-break/>Es sind 13 Stimmberechtigte vor Ort, dies ergibt 2.26% der Gesamtstimmberechtigten von 574.<text:s/></text:span></text:p>
      <text:p text:style-name="P45"/>
      <text:p text:style-name="P46"><text:span text:style-name="T47">Für die heutige Kirchgemeindeversammlung hat sich Niklaus Meister entschuldigt.<text:s/></text:span></text:p>
      <text:p text:style-name="P48"/>
      <text:p text:style-name="P49">Die Traktanden werden aufgezeigt, es sind keine Änderungen gewünscht. Somit ist oben aufgeführte Traktandenliste gültig.</text:p>
      <text:p text:style-name="P50"/>
      <text:list text:style-name="LFO1" text:continue-numbering="true">
        <text:list-item>
          <text:p text:style-name="P51">Protokoll der Kirchgemeindeversammlung vom 2. Juni 2024</text:p>
        </text:list-item>
      </text:list>
      <text:p text:style-name="P52"/>
      <text:p text:style-name="P53">Das Protokoll vom 2. Juni 2024 lag während 30 Tagen in der Einwohnergemeinde auf und wurde auf der Homepage der Kirchgemeinde aufgeschaltet. Es gibt keine Bemerkungen zum Protokoll.</text:p>
      <text:p text:style-name="P54"/>
      <text:p text:style-name="P55">Beschluss</text:p>
      <text:p text:style-name="P56">Das Protokoll vom 2. Juni 2024 wird mit einer Enthaltung angenommen.</text:p>
      <text:p text:style-name="P57"/>
      <text:list text:style-name="LFO1" text:continue-numbering="true">
        <text:list-item>
          <text:p text:style-name="P58">Beschlussfassung über Steueranlage und Budget 2025</text:p>
        </text:list-item>
      </text:list>
      <text:p text:style-name="P59"/>
      <text:p text:style-name="P60">Der Kirchgemeindeversammlung wird eine Zusammenfassung des Budgets 2025 aufgezeigt. Das Budget stellt sich aus folgenden Zahlen zusammen:</text:p>
      <text:p text:style-name="P61"/>
      <text:p text:style-name="P62">Aufwand<text:tab/><text:tab/>251‘500.00</text:p>
      <text:p text:style-name="P63">Ertrag<text:tab/><text:tab/><text:tab/>214‘150.00</text:p>
      <text:p text:style-name="P64">Aufwandüberschuss<text:tab/><text:s text:c="2"/>37‘350.00</text:p>
      <text:p text:style-name="P65"/>
      <text:p text:style-name="P66">Das Defizit fällt grösser aus als im letzten Jahr. Es entspricht ungefähr den Vorjahren und das Budget ist vorsichtig gerechnet. Daher wird beantragt die Steueranlage weiterhin bei 0.23 Einheiten zu belassen. <text:s/></text:p>
      <text:p text:style-name="P67"/>
      <text:p text:style-name="P68">Das Gesamtergebnis wird noch etwas konkreter erläutert. Weiter wird der Aufwand sowie der Ertrag nach verschiedenen Sachgruppen aufgezeigt.<text:s/></text:p>
      <text:p text:style-name="P69"/>
      <text:p text:style-name="P70">Der Personalaufwand fällt etwas höher aus, da allenfalls die Stellvertretung für Maria Renggli einen höheren Lohn hat als sie. Beim Sachaufwand sind folgende Aufwände enthalten: Seniorenferien, Ersatz Mikrofonbox und weitere kleine Sachen. Beim Thema Digitalisierung fallen ebenfalls Kosten an. Die Kirchgemeinde hat direkt die Möglichkeit sich bei einer bestehenden Organisation anzuschliessen. Dort wird ein einmaliger Startbetrag sowie eine jährliche Lizenz fällig. Weiter soll im nächsten Jahr weitere Arbeiten vom Kalchofen Treuhand übernommen werden, daher wurde im Budget der Betrag an sie etwas erhöht. Die Abschreibungen fallen ebenfalls immer höher aus, da wir laufend Investitionen vorgenommen haben und diese Werte nun abgeschrieben werden. <text:s/></text:p>
      <text:p text:style-name="P71"/>
      <text:p text:style-name="P72">Bei den Erträgen wird eher vorsichtig gerechnet da die Einnahmen in den letzten Jahren eher rückläufig waren.<text:s/></text:p>
      <text:p text:style-name="P73"/>
      <text:p text:style-name="P74">Der Finanzplan 2024 – 2029 wird ebenfalls kurz aufgezeigt. In den kommenden Jahren sind wenige Investitionen geplant, diese werden später noch genauer erläutert. Wie bisher wird das Eigenkapital mit den aktuellen Investitionsplänen etwas reduziert. Die Investitionen werden aber laufend noch konkretisiert. <text:s text:c="2"/></text:p>
      <text:p text:style-name="P75"/>
      <text:p text:style-name="P76">Kathrin Scheidegger interessiert es wieso die Einnahmen von den Kirchensteuern sich reduzieren. Martina Tanner kann ihr mitteilen, dass dies vorwiegend an den Kirchenaustritten liegt.<text:s/></text:p>
      <text:p text:style-name="P77"/>
      <text:p text:style-name="P78">Am 1. Oktober 2024 hat der Kirchgemeinderat das Budget 2025 sowie die Steueranlage genehmigt. Daher beantragt der Kirchgemeinderat die Versammlung das Budget 2025 und die Steueranlage von 0.23 Einheiten zu genehmigen.<text:s/></text:p>
      <text:p text:style-name="P79"/>
      <text:p text:style-name="P80">Gemäss Artikel 32, Absatz 1 im OgR Kirchgemeinde Trachselwald ist das Rechnungsprüfungsorgan zugleich die Aufsichtsstelle des Datenschutzes. Es wurden keine Verletzungen festgestellt.<text:s/></text:p>
      <text:p text:style-name="P81"/>
      <text:p text:style-name="P82">Beschluss</text:p>
      <text:p text:style-name="P83">Der Antrag an die KGV wird mit einer Enthaltung angenommen.<text:s/></text:p>
      <text:p text:style-name="P84"/>
      <text:p text:style-name="P85"/>
      <text:list text:style-name="LFO1" text:continue-numbering="true">
        <text:list-item>
          <text:p text:style-name="P86">Kreditabrechnung zu kirchlichen Räumen Chramershus<text:line-break/></text:p>
        </text:list-item>
      </text:list>
      <text:p text:style-name="P87">Die Präsidentin informiert über die Sanierung der Küche im Chramershus sowie kleinere weitere Arbeiten. Die Küche bietet einen grossen Mehrwert. Die Kosten beliefen sich am<text:s/><text:soft-page-break/>Schluss auf CHF 17‘831.05. Somit wurden CHF 2‘168.95 weniger ausgegeben als der Kredit im 2023 beantragt wurde.<text:s/></text:p>
      <text:p text:style-name="P88"/>
      <text:p text:style-name="P89">Gemäss Art. 109 aus der Gemeindeverordnung muss über jeden Kredit abgerechnet werden und dem beschlussfassenden Organ zur Kenntnis zu bringen. <text:s/></text:p>
      <text:p text:style-name="P90"/>
      <text:list text:style-name="LFO1" text:continue-numbering="true">
        <text:list-item>
          <text:p text:style-name="P91">Kredit-Antrag zur Orgelrevision Trachselwald</text:p>
        </text:list-item>
      </text:list>
      <text:p text:style-name="P92"/>
      <text:p text:style-name="P93">Im Jahr 2003 fand die letzte Revision der Kirchenorgel statt. Aus diesem Grund und weil die Orgel teilweise Schimmelbefall aufweist, wäre eine Revision wieder an der Zeit. Von der Orgelbau Wälti GmbH liegt eine vollumfängliche Offerte vor. Diese haben in einer Ausgangslage diverse massgebende Punkte festgehalten, welche die Präsidentin nun zu Wort gibt. Viel Staub im Orgelinnern beeinträchtigt kleine Pfeiffen, die Windversorgung sowie die Druckregulierung muss wieder eingestellt werden, diverse Filzgarnierungen sind verhärtet oder verschlissen, Registerzugstangen schleifen, verschiedene Teile der Orgel sind von Schimmel befallen, Teile der Stimmvorrichtungen sind locker, in der Beleuchtung wurde Asbest festgestellt. Es handelt sich bei diesen Punkten um keine grossen Aspekte, dennoch möchte der Rat der Kirchenorgel weiterhin Sorge tragen und ihr daher einen optimalen Service bieten. Der Offertenpreis liegt bei CHF 40‘005.70. Im Kirchgemeinderat wurde der Aspekt einer eventuellen zusätzlichen Belüftung, für die Verhinderung von weiterem Schimmel noch besprochen. Diese ist in der Offerte noch nicht enthalten, da erst bei den Ausbauarbeiten abgeschätzt werden kann, was es wirklich benötigt. Aus diesem Grund und mit etwas Reserve wird mit Kosten von CHF 47‘000.00 gerechnet. Geplant ist die Revision im Jahre 2025, damit die Finanzen aufgeteilt sind für alle kommenden Projekte und wir die Baubegleitung auch zeitlich vornehmen können. <text:s/></text:p>
      <text:p text:style-name="P94"/>
      <text:p text:style-name="P95">Der Kirchgemeinderat beantragt für die Orgelrevision Trachselwald den Kredit von CHF 47‘000.00 zu genehmigen.<text:s/></text:p>
      <text:p text:style-name="P96"/>
      <text:p text:style-name="P97"><text:span text:style-name="T98">Kathrin Scheidegger möchte wissen ob es auch andere Firmen gibt, welche die Arbeiten ausführen könnte. Gisela teilt mit, dass es zwar andere Firmen geben würde, da aber die Orgelbau Wälti GmbH die Orgel gebaut hat und aus diesem Grund auch Bestens kennt, wurde auf die Einholung weiterer Offerten verzichtet. <text:s/></text:span></text:p>
      <text:p text:style-name="P99"/>
      <text:p text:style-name="P100">Der Kredit für die Orgelrevision von CHF 47‘000.00 wird mit einer Nein-Stimme sowie mit einer Enthaltung angenommen.<text:s/></text:p>
      <text:p text:style-name="P101"/>
      <text:p text:style-name="P102">Die Revision findet direkt nach der Ostern 2025 statt. Es wird mit Arbeiten von 7 Wochen sowie einer Woche Reserve gerechnet.<text:s/></text:p>
      <text:p text:style-name="P103"/>
      <text:list text:style-name="LFO1" text:continue-numbering="true">
        <text:list-item>
          <text:p text:style-name="P104"><text:span text:style-name="T105">Kredit-Antrag Heizung Pfarrhaus</text:span></text:p>
        </text:list-item>
      </text:list>
      <text:p text:style-name="P106"><text:line-break/>Die Präsidentin informiert über die geplante Heizungssanierung im Pfarrhaus. Der Antrag folgt bereits jetzt, da aktuell noch Fördergelder beantragt werden können. Wenn das Baugesuch sowie der Antrag an Fördergelder bereits jetzt eingereicht wird, ist dieser anschliessend drei Jahr gültig. Der Plan ist weg von der Ölheizung zu kommen und Kirchgemeindekosten aufzuteilen. Bis zur Pensionierung von Peter stehen noch genügend Sanierungsarbeiten an, daher ist sinnvoll wenn die Arbeiten auf diverse Jahre verteilt werden können. Es wurden bereits folgende Optionen geprüft: Schnitzelheizung, Anhängung beim Wärmeverbund (keine Wärmegarantie durch Sommer AG), Pelletsheizung, Wärmepumpe. Zur Wärmepumpe wurde bereits Gespräche mit der Denkmalpflege geführt. Solarkollektoren wurden in jeglicher Form von der Denkmalpflege abgelehnt. Die Handwerker Schaffer AG, Gebr. Frank AG, Iseli Elektro GmbH, Iseli + Trachsel wurden bereits auf das Projekt angesprochen. Die neue Heizung würde am bisherigen Standort stehen. Der Kirchgemeinderat hat die aktuelle Tendenz zur Wärmepumpe, aus diesem Grund wurde in<text:s/><text:soft-page-break/>diesem Bereich bereits eine Voranfrage gestellt. Das Gartenhäuschen müsste etwas angepasst werden, würde aber von der Denkmalpflege unterstützt werden. Die Handwerker haben bereits Richtwerten an Zahlen geliefert und das Total beläuft sich aktuell auf CHF 78‘000.00. Die Fördergelder und sonstige Rückvergütungen sind aber aktuell unklar. Daher beantragt der Kirchgemeinderat einen Kredit von CHF 78‘000.00, um dieses Projekt weiterzuverfolgen.</text:p>
      <text:p text:style-name="P107">Eveline Jenni möchte wissen ob ein neutraler Energieberater vor Ort war um zu prüfen welche Heizung am Meisten passen würde. Gisela informiert, dass die Fachleute im Thema Heizung vor Ort waren und diese auch mehrere Optionen geprüft haben. Eveline wollte einfach sicher sein, dass die Vorschläge neutral sind. Sie möchte weiter bemerken, dass die Wärmepumpe rund ein Drittel der produzierten Energie für sich selbst verbraucht. Dies einfach zur Info, da der Strom in den nächsten Jahren sicherlich knapp wird. Eveline hat gefragt ob es für die Wärmepumpe keine separate Baubewilligung benötigt. Gisela erklärt, dass im Gartenhäuschen rein der Teil der Abluft installiert wird und die Wärmepumpe im Keller stehen würde. Eveline wollte weiter wissen ob der Rat sich bewusst ist, das die Wärmepumpe laufend ein Geräusch macht. Weiter fragt sie an, welche Heizungselemente im Pfarrhaus eingebaut werden. Gisela informiert, dass die bestehenden Radiatoren übernommen werden. Eveline merkt an, dass die Radiatoren eine hohe Temperatur benötigen und die Wärmepumpe keine Temperaturen einspeisen wird. Ist man sich bewusst, dass die Heizung sehr langsam aufwärmt, da die Heizkörper nicht schnell warm werden. Gisela teilt mit, dass man sich von den Fachleuten beraten lassen hat und diverse Optionen abgeglichen hat. Vorerst handelt es sich auch eher um ein Beispiel, entschieden ist noch nichts. <text:s/></text:p>
      <text:p text:style-name="P108">Vreni Aeschbacher möchte wissen was gegen eine Pelletsheizung spricht. Da gibt es laut Gisela keine generellen Punkte, welche dagegensprechen. Laut Rücksprache mit den Fachleuten könnte einfach nur ein kleines Lager gebaut werden, was eine fleissige Zufuhr von Pellets bedeuten würde. Es ist auch nicht angedacht das Pfarrhaus in nächster Zeit besser zu isolieren, daher haben die Fachleute eher für die Wärmepumpe gesprochen.<text:s/></text:p>
      <text:p text:style-name="P109">Pia Schwab merkt an, dass aus ihrer Sicht beides möglich wäre, es heute aber ja vorerst rein um den Kredit geht. .<text:s/></text:p>
      <text:p text:style-name="P110">Gisela informiert, dass die Pelletsheizung preismässig im selben Rahmen ausfallen würde wie die Wärmepumpe.</text:p>
      <text:p text:style-name="P111">Peter denkt, dass der Stromverbrauch in Zukunft auch via Solarpanelen gelöst werden könnte. Er ist sich sicher, dass die Denkmalpflege dort langfristig einen Schritt machen muss. Mit der Wärmepumpe könnte da vielleicht in Zukunft selbst der nötige Strom erzeugt werden.<text:s/></text:p>
      <text:p text:style-name="P112">Der Kredit von CH 78‘000.00 für die Sanierung der Heizung im Pfarrhaus wird einstimmig angenommen.</text:p>
      <text:p text:style-name="P113"/>
      <text:list text:style-name="LFO1" text:continue-numbering="true">
        <text:list-item>
          <text:p text:style-name="P114"><text:span text:style-name="T115">Wahlen</text:span></text:p>
        </text:list-item>
      </text:list>
      <text:p text:style-name="P116"/>
      <text:p text:style-name="P117">Für folgende Wahlen ist die Kirchgemeindeversammlung zuständig. Es gibt eine Wiederwald von einem Kirchgemeinderatsmitglied sowie die Wiederwahl von einer Bezirkssynodenvertretung.</text:p>
      <text:p text:style-name="P118">Jonas Beer stellt sich für die nächsten 4 Jahre zur Wiederwahl. Da es keine weiteren Anwärter gibt, gilt Jonas als wiedergewählt.</text:p>
      <text:p text:style-name="P119"/>
      <text:p text:style-name="P120">Bruno Rutschi stellt sich zur Wiederwahl als Bezirkssynodenvertretung. Und auch er ist direkt wiedergewählt, da es keine weiteren Anwärter gibt.</text:p>
      <text:p text:style-name="P121"/>
      <text:soft-page-break/>
      <text:p text:style-name="P122">Gisela freut sich, dass das Jahr 2025 als vollständiger Kirchgemeinderat angegangen werden kann. <text:s/></text:p>
      <text:p text:style-name="P123"/>
      <text:list text:style-name="LFO1" text:continue-numbering="true">
        <text:list-item>
          <text:p text:style-name="P124"><text:span text:style-name="T125">Verschiedenes</text:span></text:p>
        </text:list-item>
      </text:list>
      <text:p text:style-name="P126"/>
      <text:p text:style-name="P127">Nach dem neuen Kantonsgesetzt müssen bis am 1. März 2027 alle Kirchgemeinden mit digitaler Geschäftsverwaltung ausgerüstet sein. Der Rat fühlt sich beim Kirchgemeindeverband sehr aufgehoben zu diesem Thema und hat sich daher dem Projekt PulsNetz angeschlossen. Nach und nach werden wir uns dort einarbeiten. Im Budget wurden die einmalige Zahlung von rund 10‘000.00 sowie jährliche Lizenzkosten von rund 1‘400 pro Jahr einberechnet. Es sind zwei Lizenzen angedacht.<text:s/></text:p>
      <text:p text:style-name="P128"/>
      <text:p text:style-name="P129">Im Jahr 2025 werden wir den Entscheid erhalten wie viel Pfarrprozent der Kirchgemeinde Trachselwald noch zugeschrieben werden. Gemeinsam mit Peter Schwab werden bestmögliche Lösungen gesucht werden, sobald die Details klar sind.<text:s/></text:p>
      <text:p text:style-name="P130"/>
      <text:p text:style-name="P131">Die Kirchgemeinde hat ein vielseitiges Angebot. Erzählt dies weiter und kommt vorbei. Details sind auf der Homepage oder bald im Anzeiger Oberes Emmental ersichtlich.<text:s/></text:p>
      <text:p text:style-name="P132"/>
      <text:p text:style-name="P133">Gisela bedankt sich bei allen Personen, welche etwas an der Kirchgemeindeversammlung beigetragen haben. Weiter bedankt sie sich bei den Ratsmitgliedern, dem Pfarrer sowie der Sekretärin für die tolle Zusammenarbeit. Jonas Beer bedankt sich ebenfalls bei Gisela im Namen des gesamten Rates für die wertvolle Arbeit, welche Gisela immer leistet. <text:s/></text:p>
      <text:p text:style-name="P134"/>
      <text:p text:style-name="P135">Die Kirchgemeinderatspräsidentin lädt alle zum anschliessenden Sonntagskafi ein. Ein grosses Danke an Pia Schwab für die Vorbereitung. Denkt an das Kässeli, welches für die Unkosten gedacht ist.<text:s/></text:p>
      <text:p text:style-name="P136"/>
      <text:p text:style-name="P137">Mit einem Abschiedsgedicht schliesst die Versammlung um 11:20 Uhr.<text:line-break/></text:p>
      <text:p text:style-name="P138">Die Präsidentin<text:tab/><text:tab/><text:tab/>Die Protokollführerin</text:p>
      <text:p text:style-name="P139"/>
      <text:p text:style-name="P140"/>
      <text:p text:style-name="P141"><text:span text:style-name="T142">Gisela Staub Hudelist</text:span><text:span text:style-name="T143"><text:tab/></text:span><text:span text:style-name="T144"><text:tab/></text:span><text:span text:style-name="T145"><text:tab/>Martina Tanner</text:span><text:span text:style-name="T14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el tanner</meta:initial-creator>
    <dc:creator>Peter Schwab</dc:creator>
    <meta:creation-date>2024-12-23T08:33:00Z</meta:creation-date>
    <dc:date>2024-12-23T08:34:00Z</dc:date>
    <meta:template xlink:href="Normal" xlink:type="simple"/>
    <meta:editing-cycles>2</meta:editing-cycles>
    <meta:editing-duration>PT0S</meta:editing-duration>
    <meta:document-statistic meta:page-count="5" meta:paragraph-count="26" meta:word-count="1789" meta:character-count="13035" meta:row-count="93" meta:non-whitespace-character-count="11272"/>
  </office:meta>
</office:document-meta>
</file>