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30"/>
      <style:text-properties style:font-name="Arial" style:font-name-complex="Arial" fo:font-weight="bold" style:font-weight-asian="bold"/>
    </style:style>
    <style:style style:name="P3" style:parent-style-name="Standard" style:family="paragraph">
      <style:paragraph-properties fo:text-align="center"/>
      <style:text-properties style:font-name="Arial" style:font-name-complex="Arial" fo:font-weight="bold" style:font-weight-asian="bold"/>
    </style:style>
    <style:style style:name="P4" style:parent-style-name="Standard" style:family="paragraph">
      <style:paragraph-properties>
        <style:tab-stops>
          <style:tab-stop style:type="left" style:position="1.7722in"/>
        </style:tab-stops>
      </style:paragraph-properties>
    </style:style>
    <style:style style:name="T5" style:parent-style-name="Absatz-Standardschriftart" style:family="text">
      <style:text-properties style:font-name="Arial" style:font-name-complex="Arial" fo:font-weight="bold" style:font-weight-asian="bold"/>
    </style:style>
    <style:style style:name="T6" style:parent-style-name="Absatz-Standardschriftart" style:family="text">
      <style:text-properties style:font-name="Arial" style:font-name-complex="Arial" fo:font-weight="bold" style:font-weight-asian="bold"/>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fo:font-weight="bold" style:font-weight-asian="bold"/>
    </style:style>
    <style:style style:name="T11" style:parent-style-name="Absatz-Standardschriftart" style:family="text">
      <style:text-properties style:font-name="Arial" style:font-name-complex="Arial" fo:font-weight="bold" style:font-weight-asian="bold"/>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fo:font-weight="bold" style:font-weight-asian="bold"/>
    </style:style>
    <style:style style:name="T16" style:parent-style-name="Absatz-Standardschriftart" style:family="text">
      <style:text-properties style:font-name="Arial" style:font-name-complex="Arial" fo:font-weight="bold" style:font-weight-asian="bold"/>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P34" style:parent-style-name="Standard" style:family="paragraph">
      <style:paragraph-properties fo:margin-bottom="0in"/>
      <style:text-properties style:font-name="Arial" style:font-name-complex="Arial" style:font-weight-complex="bold"/>
    </style:style>
    <style:style style:name="P35" style:parent-style-name="Standard" style:family="paragraph">
      <style:paragraph-properties fo:margin-bottom="0in"/>
      <style:text-properties style:font-name="Arial" style:font-name-complex="Arial" style:font-weight-complex="bold"/>
    </style:style>
    <style:style style:name="P36" style:parent-style-name="Standard" style:family="paragraph">
      <style:paragraph-properties fo:margin-bottom="0in"/>
    </style:style>
    <style:style style:name="T37" style:parent-style-name="Absatz-Standardschriftart" style:family="text">
      <style:text-properties style:font-name="Arial" style:font-name-complex="Arial" style:font-weight-complex="bold"/>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P41" style:parent-style-name="Standard" style:family="paragraph">
      <style:paragraph-properties fo:margin-bottom="0in"/>
      <style:text-properties style:font-name="Arial" style:font-name-complex="Arial"/>
    </style:style>
    <style:style style:name="P42" style:parent-style-name="Standard" style:family="paragraph">
      <style:paragraph-properties fo:margin-bottom="0in"/>
    </style:style>
    <style:style style:name="T43" style:parent-style-name="Absatz-Standardschriftart" style:family="text">
      <style:text-properties style:font-name="Arial" style:font-name-complex="Arial"/>
    </style:style>
    <style:style style:name="P44" style:parent-style-name="Standard" style:family="paragraph">
      <style:paragraph-properties fo:margin-bottom="0in"/>
      <style:text-properties style:font-name="Arial" style:font-name-complex="Arial"/>
    </style:style>
    <style:style style:name="P45" style:parent-style-name="Standard" style:family="paragraph">
      <style:paragraph-properties fo:margin-bottom="0in"/>
      <style:text-properties style:font-name="Arial" style:font-name-complex="Arial" style:font-weight-complex="bold"/>
    </style:style>
    <style:style style:name="P46" style:parent-style-name="Standard" style:family="paragraph">
      <style:paragraph-properties fo:margin-bottom="0in"/>
      <style:text-properties style:font-name="Arial" style:font-name-complex="Arial" fo:background-color="#00FF00"/>
    </style:style>
    <style:style style:name="P47" style:parent-style-name="Listenabsatz" style:list-style-name="LFO1" style:family="paragraph">
      <style:paragraph-properties fo:margin-bottom="0in"/>
      <style:text-properties style:font-name="Arial" style:font-name-complex="Arial"/>
    </style:style>
    <style:style style:name="P48" style:parent-style-name="Standard" style:family="paragraph">
      <style:paragraph-properties fo:margin-bottom="0in"/>
      <style:text-properties style:font-name="Arial" style:font-name-complex="Arial"/>
    </style:style>
    <style:style style:name="P49" style:parent-style-name="Standard" style:family="paragraph">
      <style:paragraph-properties fo:margin-bottom="0in"/>
      <style:text-properties style:font-name="Arial" style:font-name-complex="Arial"/>
    </style:style>
    <style:style style:name="P50" style:parent-style-name="Standard" style:family="paragraph">
      <style:paragraph-properties fo:margin-bottom="0in"/>
      <style:text-properties style:font-name="Arial" style:font-name-complex="Arial"/>
    </style:style>
    <style:style style:name="P51" style:parent-style-name="Standard" style:family="paragraph">
      <style:paragraph-properties fo:margin-bottom="0in"/>
      <style:text-properties style:font-name="Arial" style:font-name-complex="Arial" style:font-weight-complex="bold"/>
    </style:style>
    <style:style style:name="P52" style:parent-style-name="Standard" style:family="paragraph">
      <style:paragraph-properties fo:margin-bottom="0in"/>
      <style:text-properties style:font-name="Arial" style:font-name-complex="Arial"/>
    </style:style>
    <style:style style:name="P53" style:parent-style-name="Standard" style:family="paragraph">
      <style:text-properties style:font-name="Arial" style:font-name-complex="Arial"/>
    </style:style>
    <style:style style:name="P54" style:parent-style-name="Listenabsatz" style:list-style-name="LFO1" style:family="paragraph">
      <style:paragraph-properties fo:margin-bottom="0in"/>
      <style:text-properties style:font-name="Arial" style:font-name-complex="Arial"/>
    </style:style>
    <style:style style:name="P55" style:parent-style-name="Standard" style:family="paragraph">
      <style:paragraph-properties fo:margin-bottom="0in"/>
      <style:text-properties style:font-name="Arial" style:font-name-complex="Arial"/>
    </style:style>
    <style:style style:name="P56" style:parent-style-name="Standard" style:family="paragraph">
      <style:paragraph-properties>
        <style:tab-stops>
          <style:tab-stop style:type="left" style:position="1.7722in"/>
        </style:tab-stops>
      </style:paragraph-properties>
      <style:text-properties style:font-name="Arial" style:font-name-complex="Arial"/>
    </style:style>
    <style:style style:name="P57" style:parent-style-name="Standard" style:family="paragraph">
      <style:paragraph-properties>
        <style:tab-stops>
          <style:tab-stop style:type="left" style:position="2.7562in"/>
        </style:tab-stops>
      </style:paragraph-properties>
      <style:text-properties style:font-name="Arial" style:font-name-complex="Arial"/>
    </style:style>
    <style:style style:name="P58" style:parent-style-name="Standard" style:family="paragraph">
      <style:paragraph-properties>
        <style:tab-stops>
          <style:tab-stop style:type="left" style:position="2.7562in"/>
        </style:tab-stops>
      </style:paragraph-properties>
      <style:text-properties style:font-name="Arial" style:font-name-complex="Arial"/>
    </style:style>
    <style:style style:name="P59" style:parent-style-name="Listenabsatz" style:list-style-name="LFO1" style:family="paragraph">
      <style:paragraph-properties fo:margin-bottom="0in"/>
      <style:text-properties style:font-name="Arial" style:font-name-complex="Arial"/>
    </style:style>
    <style:style style:name="P60" style:parent-style-name="Standard" style:family="paragraph">
      <style:paragraph-properties fo:margin-bottom="0in"/>
      <style:text-properties style:font-name="Arial" style:font-name-complex="Arial"/>
    </style:style>
    <style:style style:name="P61" style:parent-style-name="Standard" style:family="paragraph">
      <style:paragraph-properties fo:margin-bottom="0in"/>
      <style:text-properties style:font-name="Arial" style:font-name-complex="Arial"/>
    </style:style>
    <style:style style:name="P62" style:parent-style-name="Standard" style:family="paragraph">
      <style:paragraph-properties fo:margin-bottom="0in"/>
      <style:text-properties style:font-name="Arial" style:font-name-complex="Arial"/>
    </style:style>
    <style:style style:name="P63" style:parent-style-name="Listenabsatz" style:list-style-name="LFO1" style:family="paragraph">
      <style:paragraph-properties fo:margin-bottom="0in"/>
      <style:text-properties style:font-name="Arial" style:font-name-complex="Arial"/>
    </style:style>
    <style:style style:name="P64" style:parent-style-name="Standard" style:family="paragraph">
      <style:paragraph-properties fo:margin-bottom="0in"/>
      <style:text-properties style:font-name="Arial" style:font-name-complex="Arial"/>
    </style:style>
    <style:style style:name="P65" style:parent-style-name="Standard" style:family="paragraph">
      <style:paragraph-properties fo:margin-bottom="0in"/>
      <style:text-properties style:font-name="Arial" style:font-name-complex="Arial"/>
    </style:style>
    <style:style style:name="P66" style:parent-style-name="Standard" style:family="paragraph">
      <style:paragraph-properties fo:margin-bottom="0in"/>
      <style:text-properties style:font-name="Arial" style:font-name-complex="Arial"/>
    </style:style>
    <style:style style:name="P67" style:parent-style-name="Listenabsatz" style:list-style-name="LFO1" style:family="paragraph">
      <style:paragraph-properties fo:margin-bottom="0in"/>
    </style:style>
    <style:style style:name="T68" style:parent-style-name="Absatz-Standardschriftart" style:family="text">
      <style:text-properties style:font-name="Arial" style:font-name-complex="Arial"/>
    </style:style>
    <style:style style:name="P69" style:parent-style-name="Standard" style:family="paragraph">
      <style:paragraph-properties fo:margin-bottom="0in"/>
      <style:text-properties style:font-name="Arial" style:font-name-complex="Arial"/>
    </style:style>
    <style:style style:name="P70" style:parent-style-name="Standard" style:family="paragraph">
      <style:paragraph-properties fo:margin-bottom="0in"/>
      <style:text-properties style:font-name="Arial" style:font-name-complex="Arial"/>
    </style:style>
    <style:style style:name="P71" style:parent-style-name="Standard" style:family="paragraph">
      <style:paragraph-properties fo:margin-bottom="0in"/>
      <style:text-properties style:font-name="Arial" style:font-name-complex="Arial"/>
    </style:style>
    <style:style style:name="P72" style:parent-style-name="Standard" style:family="paragraph">
      <style:paragraph-properties fo:margin-bottom="0in"/>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P76" style:parent-style-name="Standard" style:family="paragraph">
      <style:paragraph-properties fo:margin-bottom="0in"/>
      <style:text-properties style:font-name="Arial" style:font-name-complex="Arial" style:font-weight-complex="bold"/>
    </style:style>
    <style:style style:name="P77" style:parent-style-name="Standard" style:family="paragraph">
      <style:paragraph-properties fo:margin-bottom="0in"/>
      <style:text-properties style:font-name="Arial" style:font-name-complex="Arial" style:font-weight-complex="bold"/>
    </style:style>
    <style:style style:name="P78" style:parent-style-name="Standard" style:family="paragraph">
      <style:paragraph-properties fo:margin-bottom="0in"/>
    </style:style>
    <style:style style:name="P79" style:parent-style-name="Standard" style:family="paragraph">
      <style:paragraph-properties>
        <style:tab-stops>
          <style:tab-stop style:type="left" style:position="1.7722in"/>
        </style:tab-stops>
      </style:paragraph-properties>
      <style:text-properties style:font-name="Arial" style:font-name-complex="Arial"/>
    </style:style>
    <style:style style:name="P80" style:parent-style-name="Standard" style:family="paragraph">
      <style:paragraph-properties>
        <style:tab-stops>
          <style:tab-stop style:type="left" style:position="1.7722in"/>
        </style:tab-stops>
      </style:paragraph-properties>
      <style:text-properties style:font-name="Arial" style:font-name-complex="Arial"/>
    </style:style>
    <style:style style:name="P81" style:parent-style-name="Standard" style:family="paragraph">
      <style:paragraph-properties>
        <style:tab-stops>
          <style:tab-stop style:type="left" style:position="1.7722in"/>
        </style:tab-stops>
      </style:paragraph-properties>
      <style:text-properties style:font-name="Arial" style:font-name-complex="Arial"/>
    </style:style>
    <style:style style:name="P82" style:parent-style-name="Standard" style:family="paragraph">
      <style:paragraph-properties>
        <style:tab-stops>
          <style:tab-stop style:type="left" style:position="1.7722in"/>
        </style:tab-stops>
      </style:paragraph-properties>
      <style:text-properties style:font-name="Arial" style:font-name-complex="Arial"/>
    </style:style>
    <style:style style:name="P83" style:parent-style-name="Standard" style:family="paragraph">
      <style:paragraph-properties>
        <style:tab-stops>
          <style:tab-stop style:type="left" style:position="1.7722in"/>
        </style:tab-stops>
      </style:paragraph-properties>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fo:font-weight="bold" style:font-weight-asian="bold"/>
    </style:style>
  </office:automatic-styles>
  <office:body>
    <office:text text:use-soft-page-breaks="true">
      <text:p text:style-name="P1">1. Versammlung 2025 der Kirchgemeinde Trachselwald<text:line-break/><text:line-break/>vom 1. Juni 2025, 10:36 Uhr,<text:line-break/>Predigtsaal Chramershus, 3453 Heimisbach</text:p>
      <text:p text:style-name="P3"/>
      <text:p text:style-name="P4"><text:span text:style-name="T5">Vorsitz</text:span><text:span text:style-name="T6"><text:tab/></text:span><text:span text:style-name="T7">Kirchgemeindepräsidentin Gisela Staub Hudelist</text:span><text:span text:style-name="T8"><text:line-break/></text:span><text:span text:style-name="T9"><text:line-break/></text:span><text:span text:style-name="T10">Protokoll</text:span><text:span text:style-name="T11"><text:tab/></text:span><text:span text:style-name="T12">Martina Tanner, Ratsmitglied</text:span><text:span text:style-name="T13"><text:line-break/></text:span><text:span text:style-name="T14"><text:line-break/></text:span><text:span text:style-name="T15">Traktanden</text:span><text:span text:style-name="T16"><text:tab/></text:span><text:span text:style-name="T17">1. Protokoll der Kirchgemeindeversammlung<text:s/></text:span><text:span text:style-name="T18"><text:line-break/></text:span><text:span text:style-name="T19"><text:tab/><text:s text:c="4"/>vom 8. Dezember 2024</text:span><text:span text:style-name="T20"><text:line-break/></text:span><text:span text:style-name="T21"><text:tab/>2. Vorlage und Genehmigung der Jahresrechnung 2024</text:span><text:span text:style-name="T22"><text:line-break/></text:span><text:span text:style-name="T23"><text:tab/>3. Mutation</text:span><text:span text:style-name="T24"><text:line-break/></text:span><text:span text:style-name="T25"><text:tab/>4. Wahl Kirchgemeinderats - Mitglied</text:span><text:span text:style-name="T26"><text:line-break/></text:span><text:span text:style-name="T27"><text:tab/>5. Verschiedenes</text:span><text:span text:style-name="T28"><text:line-break/></text:span><text:span text:style-name="T29"><text:line-break/>Um 10:36 Uhr eröffnet die Präsidentin Gisela Staub die Versammlung mit einem Textteil aus der Geschichte „Tag der offenen Tür im Himmel“.<text:s/></text:span><text:span text:style-name="T30"><text:line-break/></text:span><text:span text:style-name="T31"><text:line-break/>Über die öffentliche Versammlung darf Bericht erstattet werden. Im amtlichen Anzeiger wurde die Versammlung zweimal pünktlich publiziert.<text:s/></text:span><text:span text:style-name="T32"><text:line-break/></text:span><text:span text:style-name="T33"><text:line-break/>Beschwerden gegen Versammlungsbeschlüsse richten sich nach dem Verwaltungspflegegesetz und sind innert 30 Tagen nach der Versammlung schriftlich und begründet beim Regierungsstatthalter Verwaltungskreis Emmental, einzugeben.</text:span></text:p>
      <text:p text:style-name="P34">Es sind keine nicht stimmberechtigte Personen vor Ort.<text:s/></text:p>
      <text:p text:style-name="P35"/>
      <text:p text:style-name="P36"><text:span text:style-name="T37">Das Protokoll wird durch Martina Tanner verfasst.</text:span><text:span text:style-name="T38"><text:s/>Sandro Bandera wird als Stimmenzähler vorgeschlagen. Da es keine anderen Vorschläge gibt, ist Sandro Bandera gewählt.</text:span><text:span text:style-name="T39"><text:line-break/></text:span><text:span text:style-name="T40"><text:line-break/>Es sind 15 Stimmberechtigte vor Ort, dies ergibt 2.6% der Gesamtstimmberechtigten von 576.<text:s/></text:span></text:p>
      <text:p text:style-name="P41"/>
      <text:p text:style-name="P42"><text:span text:style-name="T43">Für die heutige Kirchgemeindeversammlung hat sich Peter Schwab entschuldigt. <text:s/></text:span></text:p>
      <text:p text:style-name="P44"/>
      <text:p text:style-name="P45">Die Traktanden werden aufgezeigt, es sind keine Änderungen gewünscht. Somit ist oben aufgeführte Traktandenliste gültig.</text:p>
      <text:p text:style-name="P46"/>
      <text:list text:style-name="LFO1" text:continue-numbering="true">
        <text:list-item>
          <text:p text:style-name="P47">Protokoll der Kirchgemeindeversammlung vom 8. Dezember 2024</text:p>
        </text:list-item>
      </text:list>
      <text:p text:style-name="P48"/>
      <text:p text:style-name="P49">Das Protokoll vom 8. Dezember 2024 lag während 30 Tagen in der Einwohnergemeinde auf und wurde auf der Homepage der Kirchgemeinde aufgeschaltet. Es gibt keine Bemerkungen zum Protokoll.</text:p>
      <text:p text:style-name="P50"/>
      <text:p text:style-name="P51">Beschluss</text:p>
      <text:p text:style-name="P52">Das Protokoll vom 8. Dezember 2024 wird mit einer Enthaltung angenommen.</text:p>
      <text:p text:style-name="P53"/>
      <text:list text:style-name="LFO1" text:continue-numbering="true">
        <text:list-item>
          <text:p text:style-name="P54">Vorlage und Genehmigung der Jahresrechnung 2024</text:p>
        </text:list-item>
      </text:list>
      <text:p text:style-name="P55"/>
      <text:p text:style-name="P56">Gisela Staub gibt das Wort direkt an Martina Tanner weiter.<text:s/><text:line-break/><text:line-break/>Martina informiert über die erfreulichen Zahlen vom letzten Jahr. Die Rechnung auf einen Blick besteht aus den folgenden Zahlen.<text:s/></text:p>
      <text:soft-page-break/>
      <text:p text:style-name="P57">Aufwand Gesamthaushalt<text:tab/>CHF 229‘146.35<text:line-break/>Ertrag Gesamthaushalt<text:tab/>CHF 240‘571.10<text:line-break/>Ertragsüberschuss<text:tab/>CHF <text:s text:c="2"/>11‘424.75</text:p>
      <text:p text:style-name="P58">Anschliessend wird auf die grösseren Aufwands- und Ertragsposten über CHF 10‘000.00 eingegangen. Die Kollekten sind im Jahr 2024 sehr hoch ausgefallen, es ist schön dass eine solche grosse Summe an diverse Organisationen gespendet wurde. Es wurden viel mehr Kirchensteuern von natürlichen Personen eingenommen als budgetiert. Dies ist der Hauptgrund für das tolle Jahresergebnis.<text:s/><text:line-break/><text:line-break/>Die grössten Abweichungen zum Budget werden ebenfalls analysiert. Bei den Büromöbeln und -geräten sind noch Anschaffungen getätigt worden, welche im Budget noch nicht berücksichtigt waren. Der Unterhalt ist in der Kirche sowie in der Mehrzweckanlage tiefer ausgefallen als budgetiert. Das Treuhandbüro hat diverse Arbeiten nicht an uns weiterverrechnet, womit wir das Budget beim Konto Honorare externe Berater nicht ausgeschöpft haben.<text:s/><text:line-break/><text:line-break/>Am Schluss werden noch die Bestände der Vermögenswerte angeschaut. Die Vermögenswerte haben aufgrund der Ergebnisse zugenommen, auch bei den flüssigen Mitteln auf den Konti gab es einen Zuwachs.<text:s/><text:line-break/><text:line-break/>Gemäss Artikel 32, Absatz 1 im OgR Kirchgemeinde Trachselwald ist das Rechnungsprüfungsorgan zugleich die Aufsichtsstelle vom Datenschutz. Es wurden keine Verletzungen festgestellt. <text:s/><text:line-break/><text:line-break/>Das Rechnungsprüfungsorgan Fankhauser &amp; Partner AG beantragt die Jahresrechnung per<text:s/><text:line-break/>31. Dezember 2024 zu genehmigen.<text:s/><text:line-break/><text:line-break/>Am 6. Mai 2025 wurde die Jahresrechnung durch den Kirchgemeinderat angenommen.<text:s/><text:line-break/><text:line-break/>Beschluss<text:line-break/>Die Jahresrechnung 2024 wird mit einer Enthaltung genehmigt.<text:line-break/><text:line-break/>Den Finanzorganen wird Entlastung erteilt, die Ratsmitglieder sowie die Finanzverwaltung haben sich enthalten.</text:p>
      <text:list text:style-name="LFO1" text:continue-numbering="true">
        <text:list-item>
          <text:p text:style-name="P59">Mutation</text:p>
        </text:list-item>
      </text:list>
      <text:p text:style-name="P60"/>
      <text:p text:style-name="P61">Durch Wegzug aus dem Heimisbach darf Martina Tanner ab dem 1. Juli nicht mehr im Kirchgemeinderat mitwirken. Im Rat hatte Martina unter anderem das Ressort Finanzen unter sich. Da die Zahlen aber öffentlich sind, darf dieses Amt durch Martina weitergeführt werden, bis sich eine Nachfolgelösung gefunden hat. Gisela bedankt sich im Namen des gesamten Rates bei Martina für Ihre Arbeit.<text:s/></text:p>
      <text:p text:style-name="P62"/>
      <text:list text:style-name="LFO1" text:continue-numbering="true">
        <text:list-item>
          <text:p text:style-name="P63">Wahl Kirchgemeinderats – Mitglied</text:p>
        </text:list-item>
      </text:list>
      <text:p text:style-name="P64"/>
      <text:p text:style-name="P65">Die Idee war direkt ein neues Ratsmitglied zu suchen. Dies wurde auch begonnen, da die Hoffnung bestand an dieser Versammlung bereits ein neues Mitglied zu wählen. Durch den Unfall von Peter Schwab gab es aber andere Aufgaben, welche zum aktuellen Zeitpunkt höhere Priorität hatten. Gisela wird sich aber anschliessend weiter an die Suche machen.<text:s/></text:p>
      <text:p text:style-name="P66"/>
      <text:list text:style-name="LFO1" text:continue-numbering="true">
        <text:list-item>
          <text:p text:style-name="P67"><text:span text:style-name="T68">Verschiedenes</text:span></text:p>
        </text:list-item>
      </text:list>
      <text:p text:style-name="P69"/>
      <text:p text:style-name="P70">Da keine Wortmeldung verlangt wurde, informiert Gisela über offene Punkte aus dem Kirchgemeinderat. Für den Heizungsumbau im Pfarrhaus liegt die Baubewilligung vor. Im nächsten Jahr wird der Umbau genau geplant, dass im Jahr 2027 die Handarbeiter die<text:s/><text:soft-page-break/>Arbeiten ausführen können.<text:s/><text:line-break/><text:line-break/>Beim Eingang der Mehrzweckanlage wird eine Stehle montiert, mit dem Hinweis, dass sich im 1. Stock die Reformierte Kirchgemeinde befindet. Auch besteht die Möglichkeit bei einem Anlass einen entsprechenden Flyer aufzuhängen.<text:s/><text:line-break/><text:line-break/>Die Kirchenorgel wird aktuell saniert, der entsprechende Kredit wurde an der letzten Versammlung beantragt. Die Orgel liegt ausgebreitet auf der Empore, damit sämtliche Teile geputzt und geprüft werden können. Leider ist noch ein Wurmbefall zum Vorschein gekommen. Es wurde aber bereits eine Lösung gefunden wie dies behandelt werden soll. Betreffend dem Asbestbefall wird im Kirchgemeinderat noch besprochen wie die Behandlung aussehen soll.<text:s/><text:line-break/><text:line-break/>Bei den Sigristen wird es Änderungen geben, ein entsprechendes Inserat war in der Info-Zytig sowie im Anzeiger gedruckt. Konkret wurde jemand als Nachfolge für Therese und Gottfried Jaggi gesucht, damit diese Person vorgängig gut eingearbeitet werden kann. Weiter wurde eine Stellvertretung für Sabina Sahli in Chramershus gesucht. Der Rat war sehr überrascht über die grosse Nachfrage auf die Anzeige. Das Ergebnis wird mit der nächsten Info-Zytig bekannt gegeben. Die nächsten Gottesdienste werden durch die Präsidentin aufgezeigt.<text:s/></text:p>
      <text:p text:style-name="P71"/>
      <text:p text:style-name="P72"><text:span text:style-name="T73">Gisela bedankt sich bei den Ratsmitgliedern sowie Marianne Rippstein und Peter Schwab. Im Rat werden weiterhin herausfordernde Zeiten folgen, wo es einige Arbeit benötigt um das Kirchenleben aufrecht zu erhalten.<text:s/></text:span><text:span text:style-name="T74"><text:line-break/></text:span><text:span text:style-name="T75"><text:line-break/>Die Präsidentin bedankt sich für das Stimmenzählen, das Protokollieren und allen Anwesenden für den Besuch. Weiter bedankt sie sich bei Sabine Sahli für ihren Sigristendienst und das Vorbereiten des Sonntagskafi.<text:s/></text:span></text:p>
      <text:p text:style-name="P76"/>
      <text:p text:style-name="P77">Die Kirchgemeinderatspräsidentin lädt alle zum anschliessenden Sonntagskafi ein.<text:s/></text:p>
      <text:p text:style-name="P78"/>
      <text:p text:style-name="P79">Mit einem weiteren Textteil aus der Geschichte schliesst die Versammlung um 11:01 Uhr.<text:line-break/></text:p>
      <text:p text:style-name="P80">Die Präsidentin<text:tab/><text:tab/><text:tab/>Die Protokollführerin</text:p>
      <text:p text:style-name="P81"/>
      <text:p text:style-name="P82"/>
      <text:p text:style-name="P83"><text:span text:style-name="T84">Gisela Staub Hudelist</text:span><text:span text:style-name="T85"><text:tab/></text:span><text:span text:style-name="T86"><text:tab/></text:span><text:span text:style-name="T87"><text:tab/>Martina Tanner</text:span><text:span text:style-name="T8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el tanner</meta:initial-creator>
    <dc:creator>Peter Schwab</dc:creator>
    <meta:creation-date>2025-06-24T08:21:00Z</meta:creation-date>
    <dc:date>2025-06-24T08:21:00Z</dc:date>
    <meta:template xlink:href="Normal" xlink:type="simple"/>
    <meta:editing-cycles>2</meta:editing-cycles>
    <meta:editing-duration>PT0S</meta:editing-duration>
    <meta:document-statistic meta:page-count="3" meta:paragraph-count="13" meta:word-count="915" meta:character-count="6671" meta:row-count="48" meta:non-whitespace-character-count="5769"/>
  </office:meta>
</office:document-meta>
</file>